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4923in" fo:text-indent="-0.4923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4923in" fo:text-indent="-0.4923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6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7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8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0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1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2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3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4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5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6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7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8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39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40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41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42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43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44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國立</text:span><text:span text:style-name="T3">興大附中</text:span><text:span text:style-name="T4"><text:s text:c="5"/></text:span><text:span text:style-name="T5">學年度</text:span><text:span text:style-name="T6"><text:s text:c="2"/></text:span><text:span text:style-name="T7"><text:s text:c="5"/></text:span><text:span text:style-name="T8"><text:s text:c="2"/></text:span><text:span text:style-name="T9">社第</text:span><text:span text:style-name="T10"><text:s text:c="3"/></text:span><text:span text:style-name="T11">次社團</text:span><text:span text:style-name="T12">(幹部)</text:span><text:span text:style-name="T13">會議</text:span><text:span text:style-name="T14">記錄</text:span></text:p>
      <text:p text:style-name="P15">一、時間：<text:s text:c="4"/>年<text:s text:c="4"/>月<text:s text:c="3"/>日〈星期<text:s text:c="3"/>〉<text:s text:c="3"/>時<text:s text:c="3"/>分</text:p>
      <text:p text:style-name="P16">二、地點：</text:p>
      <text:p text:style-name="P17">三、主持人：<text:s text:c="2"/><text:s text:c="13"/><text:s text:c="4"/>記錄：</text:p>
      <text:p text:style-name="P18">四、參加人員：<text:s/><text:s text:c="26"/></text:p>
      <text:p text:style-name="P19">五、主席報告：</text:p>
      <text:p text:style-name="P20"><text:s text:c="5"/></text:p>
      <text:p text:style-name="P21">六、幹部業務報告：</text:p>
      <text:p text:style-name="P22"/>
      <text:p text:style-name="P23">七、討論事項：</text:p>
      <text:p text:style-name="P24">案由一：修訂社團組織章程案。</text:p>
      <text:p text:style-name="P25">提案人：</text:p>
      <text:p text:style-name="P26">說 <text:s/>明：</text:p>
      <text:p text:style-name="P27">討 <text:s/>論：</text:p>
      <text:p text:style-name="P28">決 <text:s/>議：通過(不通過)</text:p>
      <text:p text:style-name="P29"/>
      <text:p text:style-name="P30">案由二：討論本學期社費案。</text:p>
      <text:p text:style-name="P31">提案人：</text:p>
      <text:p text:style-name="P32">說 <text:s/>明：</text:p>
      <text:p text:style-name="P33">討 <text:s/>論：</text:p>
      <text:p text:style-name="P34">決 <text:s/>議：通過(不通過)</text:p>
      <text:p text:style-name="P35"/>
      <text:p text:style-name="P36">八、臨時動議：</text:p>
      <text:p text:style-name="P37">案由一：請辦理社團迎新案。</text:p>
      <text:p text:style-name="P38">提案人：</text:p>
      <text:p text:style-name="P39">說 <text:s/>明：</text:p>
      <text:p text:style-name="P40">討 <text:s/>論：</text:p>
      <text:p text:style-name="P41">決 <text:s/>議：通過(不通過)</text:p>
      <text:p text:style-name="P42"/>
      <text:p text:style-name="P43">九、散會：<text:s text:c="3"/>時<text:s text:c="3"/>分。</text:p>
      <text:p text:style-name="P44"><text:span text:style-name="T45">十、主持人簽曙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大附中</dc:title>
    <dc:subject/>
    <meta:initial-creator>user</meta:initial-creator>
    <dc:creator>user</dc:creator>
    <meta:creation-date>2025-04-23T08:42:00Z</meta:creation-date>
    <dc:date>2025-04-23T08:42:00Z</dc:date>
    <meta:print-date>2012-08-09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