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1.225in"/>
    </style:style>
    <style:style style:name="TableColumn18" style:family="table-column">
      <style:table-column-properties style:column-width="1.5847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5in"/>
    </style:style>
    <style:style style:name="Table13" style:family="table">
      <style:table-properties style:width="7.375in" fo:margin-left="-0.2305in" table:align="left"/>
    </style:style>
    <style:style style:name="TableRow24" style:family="table-row">
      <style:table-row-properties style:min-row-height="0.5104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43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937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937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937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937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937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937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937in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937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3937in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國立</text:span><text:span text:style-name="T3">興大附中</text:span><text:span text:style-name="T4"><text:s text:c="5"/></text:span><text:span text:style-name="T5">學年度</text:span><text:span text:style-name="T6">第</text:span><text:span text:style-name="T7"><text:s text:c="3"/></text:span><text:span text:style-name="T8">學期</text:span><text:span text:style-name="T9">社團</text:span><text:span text:style-name="T10">重要</text:span><text:span text:style-name="T11">工作暨活動計畫表</text:span></text:p>
      <text:p text:style-name="P12">社團名稱： <text:s text:c="31"/>填寫人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序號</text:p>
          </table:table-cell>
          <table:table-cell table:style-name="TableCell27" table:number-columns-spanned="2">
            <text:p text:style-name="P28">日 期</text:p>
          </table:table-cell>
          <table:covered-table-cell/>
          <table:table-cell table:style-name="TableCell29" table:number-rows-spanned="2">
            <text:p text:style-name="P30">活動名稱</text:p>
          </table:table-cell>
          <table:table-cell table:style-name="TableCell31" table:number-rows-spanned="2">
            <text:p text:style-name="P32">活 動 內 容</text:p>
          </table:table-cell>
          <table:table-cell table:style-name="TableCell33" table:number-rows-spanned="2">
            <text:p text:style-name="P34">地 <text:s text:c="2"/>點</text:p>
          </table:table-cell>
          <table:table-cell table:style-name="TableCell35" table:number-rows-spanned="2">
            <text:p text:style-name="P36">預計人數</text:p>
          </table:table-cell>
          <table:table-cell table:style-name="TableCell37" table:number-rows-spanned="2">
            <text:p text:style-name="P38">所需經費</text:p>
          </table:table-cell>
          <table:table-cell table:style-name="TableCell39" table:number-rows-spanned="2">
            <text:p text:style-name="P40">經費來源</text:p>
          </table:table-cell>
          <table:table-cell table:style-name="TableCell41" table:number-rows-spanned="2">
            <text:p text:style-name="P42">備 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><text:span text:style-name="T476">社長</text:span><text:span text:style-name="T477">：</text:span></text:p>
      <text:p text:style-name="P478">指導老師：</text:p>
      <text:p text:style-name="內文"><text:span text:style-name="T479">本學期社課日期：</text:span><text:span text:style-name="T480"><text:s text:c="21"/></text:span><text:span text:style-name="T481"><text:s/></text:span><text:span text:style-name="T482">(</text:span>※至少要將學校安排之六次社課時間函蓋在內)。</text:p>
      <text:p text:style-name="內文"><text:span text:style-name="T483">繳交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大附中</dc:title>
    <dc:subject/>
    <meta:initial-creator>user34</meta:initial-creator>
    <dc:creator>user</dc:creator>
    <meta:creation-date>2025-04-23T07:44:00Z</meta:creation-date>
    <dc:date>2025-04-23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