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家長同意書</text:p>
      <text:p text:style-name="P2">一、本人同意敝子弟______________參加_________社團於<text:s text:c="2"/>年<text:s text:c="2"/>月<text:s text:c="2"/>日至<text:s text:c="2"/>月<text:s text:c="2"/>日舉辦的______________________活動，要求子弟於活動期間遵守一切紀律及規範等規定，並於活動結束後準時返家，如不遵守規定違反紀律，願自行負責。</text:p>
      <text:p text:style-name="P3">二、行程：(含住宿地點、名稱、總召電話、指導老師電話)</text:p>
      <text:p text:style-name="P4"/>
      <text:p text:style-name="P5"/>
      <text:p text:style-name="P6">三、本項活動純屬社團自發性活動，非學校主辦之活動。</text:p>
      <text:p text:style-name="P7">參加同學班級： <text:s text:c="6"/><text:s text:c="7"/><text:s text:c="4"/>姓名：</text:p>
      <text:p text:style-name="P8"><text:span text:style-name="T9">家長(監護人)： <text:s text:c="17"/>簽章</text:span><text:span text:style-name="T10">(</text:span><text:span text:style-name="T11">請簽全名</text:span><text:span text:style-name="T12">或蓋章</text:span><text:span text:style-name="T13">)</text:span><text:span text:style-name="T14">：</text:span></text:p>
      <text:p text:style-name="P15">日期：</text:p>
      <text:p text:style-name="P16"/>
      <text:p text:style-name="P17"/>
      <text:p text:style-name="P18">…………………………………………………………………………………………</text:p>
      <text:p text:style-name="P19"/>
      <text:p text:style-name="P20"/>
      <text:p text:style-name="P21">家長同意書<text:s text:c="3"/></text:p>
      <text:p text:style-name="P22">一、本人同意敝子弟______________參加_________社團於 <text:s/>年<text:s text:c="2"/>月<text:s text:c="2"/>日至<text:s text:c="2"/>月<text:s text:c="2"/>日舉辦的______________________活動，要求子弟於活動期間遵守一切紀律及規範等規定，並於活動結束後準時返家，如不遵守規定違反紀律，願自行負責。</text:p>
      <text:p text:style-name="P23">二、行程：(含住宿地點、名稱、總召電話、指導老師電話)</text:p>
      <text:p text:style-name="P24"/>
      <text:p text:style-name="P25"/>
      <text:p text:style-name="P26">三、本項活動純屬社團自發性活動，非學校主辦之活動。</text:p>
      <text:p text:style-name="P27">參加同學班級： <text:s text:c="17"/>姓名：</text:p>
      <text:p text:style-name="P28"><text:span text:style-name="T29">家長(監護人)： <text:s text:c="17"/>簽章(</text:span><text:span text:style-name="T30">請簽全名或蓋章</text:span><text:span text:style-name="T31">)：</text:span></text:p>
      <text:p text:style-name="P32">日期：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dc:subject/>
    <meta:initial-creator>USER</meta:initial-creator>
    <dc:creator>user</dc:creator>
    <meta:creation-date>2025-04-23T08:41:00Z</meta:creation-date>
    <dc:date>2025-04-23T08:41:00Z</dc:date>
    <meta:print-date>2010-01-27T03:35:00Z</meta:print-date>
    <meta:template xlink:href="Doc1.dot" xlink:type="simple"/>
    <meta:editing-cycles>2</meta:editing-cycles>
    <meta:editing-duration>PT0S</meta:editing-duration>
    <meta:document-statistic meta:page-count="2" meta:paragraph-count="1" meta:word-count="86" meta:character-count="580" meta:row-count="4" meta:non-whitespace-character-count="495"/>
  </office:meta>
</office:document-meta>
</file>