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0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4618in"/>
    </style:style>
    <style:style style:name="Table1" style:family="table" style:master-page-name="MP0">
      <style:table-properties style:width="8.3472in" fo:margin-left="0.009in" table:align="left"/>
    </style:style>
    <style:style style:name="TableRow8" style:family="table-row">
      <style:table-row-properties style:min-row-height="0.443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TableRow13" style:family="table-row">
      <style:table-row-properties style:min-row-height="0.443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language-asian="zh" style:country-asian="TW" style:language-complex="ar" style:country-complex="SA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39" style:family="table-row">
      <style:table-row-properties style:min-row-height="0.44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52" style:family="table-row">
      <style:table-row-properties style:min-row-height="0.44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65" style:family="table-row">
      <style:table-row-properties style:min-row-height="0.44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78" style:family="table-row">
      <style:table-row-properties style:min-row-height="0.44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91" style:family="table-row">
      <style:table-row-properties style:min-row-height="0.44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04" style:family="table-row">
      <style:table-row-properties style:min-row-height="0.44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17" style:family="table-row">
      <style:table-row-properties style:min-row-height="0.44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30" style:family="table-row">
      <style:table-row-properties style:min-row-height="0.44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43" style:family="table-row">
      <style:table-row-properties style:min-row-height="0.44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56" style:family="table-row">
      <style:table-row-properties style:min-row-height="0.44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69" style:family="table-row">
      <style:table-row-properties style:min-row-height="0.44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82" style:family="table-row">
      <style:table-row-properties style:min-row-height="0.44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195" style:family="table-row">
      <style:table-row-properties style:min-row-height="0.44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208" style:family="table-row">
      <style:table-row-properties style:min-row-height="0.44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221" style:family="table-row">
      <style:table-row-properties style:min-row-height="0.44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234" style:family="table-row">
      <style:table-row-properties style:min-row-height="0.443in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Row239" style:family="table-row">
      <style:table-row-properties style:min-row-height="0.443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P244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指導教師加課簽到表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日期(年.月.日)</text:p>
          </table:table-cell>
          <table:table-cell table:style-name="TableCell16">
            <text:p text:style-name="P17">起 <text:s/>屹 <text:s/>時 <text:s/>間</text:p>
          </table:table-cell>
          <table:table-cell table:style-name="TableCell18">
            <text:p text:style-name="P19">鐘點數</text:p>
          </table:table-cell>
          <table:table-cell table:style-name="TableCell20">
            <text:p text:style-name="P21">指導老師簽名</text:p>
          </table:table-cell>
          <table:table-cell table:style-name="TableCell22">
            <text:p text:style-name="P23">備註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　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備註：1、不得使用鉛筆書寫。2、簽名請勿潦草。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3、新聘指導教師請檢附匯款金融機構帳號與身分證字號、戶籍地址。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he" style:country-complex="IL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師加課簽到表</dc:title>
    <dc:subject/>
    <meta:initial-creator>Administrator</meta:initial-creator>
    <dc:creator>user</dc:creator>
    <meta:creation-date>2025-04-23T07:43:00Z</meta:creation-date>
    <dc:date>2025-04-23T07:43:00Z</dc:date>
    <meta:print-date>2012-09-0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