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14" style:family="table-column">
      <style:table-column-properties style:column-width="0.2694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402in"/>
    </style:style>
    <style:style style:name="TableColumn17" style:family="table-column">
      <style:table-column-properties style:column-width="0.1597in"/>
    </style:style>
    <style:style style:name="TableColumn18" style:family="table-column">
      <style:table-column-properties style:column-width="0.5555in"/>
    </style:style>
    <style:style style:name="TableColumn19" style:family="table-column">
      <style:table-column-properties style:column-width="0.0694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1.9895in"/>
    </style:style>
    <style:style style:name="Table13" style:family="table">
      <style:table-properties style:width="6.6444in" fo:margin-left="0in" table:align="center"/>
    </style:style>
    <style:style style:name="TableRow25" style:family="table-row">
      <style:table-row-properties style:min-row-height="0.496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496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49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498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83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497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Times New Roma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2.330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729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0.25in"/>
    </style:style>
    <style:style style:name="P94" style:parent-style-name="內文" style:family="paragraph">
      <style:paragraph-properties fo:line-height="0.2777in" fo:margin-left="0.777in" fo:text-indent="-0.68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8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 fo:margin-left="0.443in" fo:text-indent="-0.443in">
        <style:tab-stops/>
      </style:paragraph-properties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line-height="0.3055in" fo:text-indent="0.0972in"/>
    </style:style>
    <style:style style:name="T113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1243in" style:use-optimal-column-width="false"/>
    </style:style>
    <style:style style:name="TableColumn117" style:family="table-column">
      <style:table-column-properties style:column-width="2.2506in" style:use-optimal-column-width="false"/>
    </style:style>
    <style:style style:name="TableColumn118" style:family="table-column">
      <style:table-column-properties style:column-width="0.875in" style:use-optimal-column-width="false"/>
    </style:style>
    <style:style style:name="TableColumn119" style:family="table-column">
      <style:table-column-properties style:column-width="2.5in" style:use-optimal-column-width="false"/>
    </style:style>
    <style:style style:name="Table115" style:family="table">
      <style:table-properties style:width="6.75in" fo:margin-left="0in" table:align="center"/>
    </style:style>
    <style:style style:name="TableRow120" style:family="table-row">
      <style:table-row-properties style:min-row-height="0.4222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129" style:family="table-row">
      <style:table-row-properties style:min-row-height="2.4784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338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Row142" style:family="table-row">
      <style:table-row-properties style:min-row-height="2.340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365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Row154" style:family="table-row">
      <style:table-row-properties style:min-row-height="2.104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興大附</text:span><text:span text:style-name="T4">中</text:span><text:span text:style-name="T5"><text:s/></text:span><text:span text:style-name="T6"><text:s text:c="6"/>社</text:span><text:span text:style-name="T7"><text:s text:c="6"/></text:span><text:span text:style-name="T8">活動成果報告</text:span><text:span text:style-name="T9">表</text:span><text:span text:style-name="T10">(表10</text:span><text:span text:style-name="T11">4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預算金額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校補助金額</text:p>
          </table:table-cell>
          <table:covered-table-cell/>
          <table:table-cell table:style-name="TableCell3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日期</text:p>
          </table:table-cell>
          <table:covered-table-cell/>
          <table:table-cell table:style-name="TableCell42" table:number-columns-spanned="9">
            <text:p text:style-name="P43">自<text:s text:c="4"/>年<text:s text:c="5"/>月<text:s text:c="5"/>日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活動地點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參加對象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活動場次</text:p>
          </table:table-cell>
          <table:covered-table-cell/>
          <table:table-cell table:style-name="TableCell57" table:number-columns-spanned="2">
            <text:p text:style-name="P58"><text:s/></text:p>
          </table:table-cell>
          <table:covered-table-cell/>
          <table:table-cell table:style-name="TableCell59" table:number-columns-spanned="2">
            <text:p text:style-name="P60">社團參與人數</text:p>
          </table:table-cell>
          <table:covered-table-cell/>
          <table:table-cell table:style-name="TableCell61">
            <text:p text:style-name="P62"><text:s text:c="9"/>人</text:p>
          </table:table-cell>
          <table:table-cell table:style-name="TableCell63" table:number-columns-spanned="2">
            <text:p text:style-name="P64">觀眾人數</text:p>
          </table:table-cell>
          <table:covered-table-cell/>
          <table:table-cell table:style-name="TableCell65" table:number-columns-spanned="2">
            <text:p text:style-name="P66"><text:s text:c="12"/>人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附件</text:p>
          </table:table-cell>
          <table:covered-table-cell/>
          <table:table-cell table:style-name="TableCell70" table:number-columns-spanned="9">
            <text:p text:style-name="P71">□成果紀錄（包括課程或流程表、攝影或錄影紀錄、學習評量意見表，亦可附<text:span text:style-name="T72">CD</text:span>）</text:p>
            <text:p text:style-name="P73">□文宣或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效益簡評</text:p>
            <text:p text:style-name="P77">（<text:span text:style-name="T78">檢討與建議</text:span>）</text:p>
          </table:table-cell>
          <table:covered-table-cell/>
          <table:table-cell table:style-name="TableCell79" table:number-columns-spanned="9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指導老師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填表人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填表日期</text:p>
          </table:table-cell>
          <table:covered-table-cell/>
          <table:table-cell table:style-name="TableCell92">
            <text:p text:style-name="P93">年<text:s text:c="2"/><text:s text:c="3"/>月<text:s text:c="2"/><text:s text:c="3"/>日</text:p>
          </table:table-cell>
        </table:table-row>
      </table:table>
      <text:p text:style-name="P94">備註：</text:p>
      <text:p text:style-name="P95"><text:span text:style-name="T96">※ <text:s/></text:span><text:span text:style-name="T97">請於活動辦理完竣後一星期</text:span><text:span text:style-name="T98">內，將</text:span><text:span text:style-name="T99">活動照片及</text:span><text:span text:style-name="T100">成果報告</text:span><text:span text:style-name="T101">表</text:span><text:span text:style-name="T102">，自行加附在活動申請表及活動計劃後面,並裝訂一起(一個活動一份資料)。</text:span></text:p>
      <text:p text:style-name="P103"/>
      <text:soft-page-break/>
      <text:p text:style-name="P104"><text:span text:style-name="T105">國立興大附中</text:span><text:span text:style-name="T106"><text:s text:c="7"/></text:span><text:span text:style-name="T107">學年度</text:span><text:span text:style-name="T108"><text:s text:c="12"/></text:span><text:span text:style-name="T109">社</text:span><text:span text:style-name="T110">活動成果</text:span><text:span text:style-name="T111">照片</text:span></text:p>
      <text:p text:style-name="P112"><text:span text:style-name="T113">活動成果</text:span><text:span text:style-name="T114">相片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時間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活動地點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</text:span><text:span text:style-name="T137"><text:s/>文字說明照片的呈現一</text:span></text:p>
          </table:table-cell>
          <table:covered-table-cell/>
          <table:table-cell table:style-name="TableCell138" table:number-columns-spanned="2">
            <text:p text:style-name="P139"><text:span text:style-name="T140"></text:span><text:span text:style-name="T141">文字說明照片的呈現二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內文"/>
          </table:table-cell>
          <table:covered-table-cell/>
          <table:table-cell table:style-name="TableCell144" table:number-columns-spanned="2">
            <text:p text:style-name="內文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</text:span><text:span text:style-name="T149">文字說明照片的呈現三</text:span></text:p>
          </table:table-cell>
          <table:covered-table-cell/>
          <table:table-cell table:style-name="TableCell150" table:number-columns-spanned="2">
            <text:p text:style-name="P151"><text:span text:style-name="T152"></text:span><text:span text:style-name="T153">文字說明照片的呈現四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</text:span><text:span text:style-name="T163">文字說明照片的呈現五</text:span></text:p>
          </table:table-cell>
          <table:covered-table-cell/>
          <table:table-cell table:style-name="TableCell164" table:number-columns-spanned="2">
            <text:p text:style-name="P165"><text:span text:style-name="T166"></text:span><text:span text:style-name="T167">文字說明照片的呈現六</text:span></text:p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list-format-name="NLF2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（%1%）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學校名稱）辦理　　　　　　　　活動成果報告</dc:title>
    <dc:subject/>
    <meta:initial-creator>user</meta:initial-creator>
    <dc:creator>whps032</dc:creator>
    <meta:creation-date>2025-04-25T00:28:00Z</meta:creation-date>
    <dc:date>2025-04-25T00:28:00Z</dc:date>
    <meta:print-date>2014-05-12T06:5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0" meta:character-count="468" meta:row-count="3" meta:non-whitespace-character-count="399"/>
  </office:meta>
</office:document-meta>
</file>